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office:automatic-styles>
  <office:body>
    <office:text>
      <text:p text:style-name="new_page_staatscourant"/>
      <text:p text:style-name="single-kop-titel">Aanwijzingsbesluit openingstijden openbare inrichtingen</text:p>
      <text:section text:name="regeling_id1-3-2" text:style-name="regeling">
        <text:section text:name="aanhef_id1-3-2-1" text:style-name="aanhef">
          <text:section text:name="preambule_id1-3-2-1-1" text:style-name="preambule">
            <text:p text:style-name="al">Z-2016/014426</text:p>
            <text:p text:style-name="al">De burgemeester van de gemeente Aalsmeer,</text:p>
            <text:p text:style-name="al">gelet op artikel 2:29, lid 6 van de APV Aalsmeer dat stelt dat:</text:p>
            <text:p text:style-name="al">de burgemeester kan categorieën van openbare inrichtingen aanwijzen waarvoor andere openingstijden gelden.</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e volgende categorieën openbare inrichtingen aan te wijzen waarvoor in weekenden en de nacht voorafgaand aan een reguliere feestdag geen beperkende openingstijden gelden:</text:p>
                <text:list text:style-name="id1-3-2-2-1-2-1-3">
                  <text:list-item text:style-override="id1-3-2-2-1-2-1-3-1">
                    <text:number>•</text:number>
                    <text:p text:style-name="al">Horeca III. Voorbeelden: (eet)cafés, bars. Deze horeca voorziet vooral in het schenken van alcoholhoudende dranken, waarbij het verstrekken van etenswaren en het bieden van entertainment, zoals het spelen van muziek en het gelegenheid geven tot dansen, ondergeschikt is.</text:p>
                  </text:list-item>
                  <text:list-item text:style-override="id1-3-2-2-1-2-1-3-2">
                    <text:number>•</text:number>
                    <text:p text:style-name="al">Horeca IV. Voorbeelden: dancings/discotheken, nachtclubs. Deze horeca voorziet vooral in het schenken van alcoholhoudende dranken en het bieden van entertainment, zoals het spelen van muziek en het gelegenheid geven tot dansen, waarbij het verstrekken van etenswaren ondergeschikt is.</text:p>
                  </text:list-item>
                </text:list>
              </text:list-item>
              <text:list-item text:style-override="id1-3-2-2-1-2-2">
                <text:number>2.</text:number>
                <text:p text:style-name="al">dat in de bovenstaande categorieën openbare inrichtingen in weekenden en de nacht voorafgaand aan een reguliere feestdag na 02.00 uur geen bezoekers meer mogen toegelaten.</text:p>
              </text:list-item>
              <text:list-item text:style-override="id1-3-2-2-1-2-3">
                <text:number>3.</text:number>
                <text:p text:style-name="al">de volgende categorieën openbare inrichtingen aan te wijzen die in het weekend en de nacht voorafgaand aan een reguliere feestdag geen geopend mogen zijn van 07.00 tot 02.00 uur:</text:p>
                <text:list text:style-name="id1-3-2-2-1-2-3-3">
                  <text:list-item text:style-override="id1-3-2-2-1-2-3-3-1">
                    <text:number>•</text:number>
                    <text:p text:style-name="al">Horeca 2. Voorbeelden: restaurants, fastfoodrestaurants, cafetaria's, snackbars, shoarmazaken. Deze horeca voorziet vooral in het verstrekken van etenswaren, waarbij het schenken van alcoholhoudende dranken en het bieden van entertainment, zoals het spelen van muziek en het gelegenheid geven tot dansen, ondergeschikt is.</text:p>
                  </text:list-item>
                  <text:list-item text:style-override="id1-3-2-2-1-2-3-3-2">
                    <text:number>•</text:number>
                    <text:p text:style-name="al">Bioscopen, theaters, musea, schouwburgen en poppodia.</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e burgemeester van de gemeente Aalsmeer, </text:span>
            <text:span text:style-name="datum">6 september 2016</text:span>
          </text:p>
          </text:section>
          <text:section text:name="ondertekening_id1-3-2-3-2">
            <text:p><text:span text:style-name="ondertekening_naam">
            <text:span text:style-name="voornaam">
              
            </text:span>
            <text:span text:style-name="achternaam">J.J. Nob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947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7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7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peningstijden openbare inr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477</meta:user-defined>
    <meta:user-defined meta:name="OVERHEIDop.GmbID/DC.identifier">gmb-2016-129477</meta:user-defined>
    <meta:user-defined meta:name="OVERHEID.TaxonomieBeleidsagenda/OVERHEID.category">Openbare orde en veiligheid | Organisatie en beleid</meta:user-defined>
    <meta:user-defined meta:name="OVERHEID.Gemeente/DC.spatial">Aalsmeer</meta:user-defined>
    <meta:user-defined meta:name="DC.source">;https://zoek.officielebekendmakingen.nl/gmb-2016-96963.html</meta:user-defined>
    <meta:user-defined meta:name="OVERHEIDop.referentienummer">Z-2016/014426</meta:user-defined>
    <meta:user-defined meta:name="DCTERMS.abstract">De burgemeester van Aalsmeer heeft, op grond van de artikel 2:29, lid 6 van de Algemene Plaatselijke Verordening Aalsmeer 2010, bepaalde categorieën openbare inrichtingen aangewezen waarvoor andere openingstijden geld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