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verwijderen van asbest (Meijhorst 21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2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08E4B7-8206-470D-B73C-6522C281174E" xlink:type="simple">http://www.nijmegen.nl/vergunningpagina/?guid=4108E4B7-8206-470D-B73C-6522C28117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7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1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6</meta:user-defined>
    <meta:user-defined meta:name="OVERHEIDop.GmbID/DC.identifier">gmb-2016-129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H 21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224.86 424668.42</meta:user-defined>
    <meta:user-defined meta:name="OVERHEIDop.versieInformatie"/>
  </office:meta>
</office:document-meta>
</file>