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10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16</text:p>
            <text:p text:style-name="common-al">
            <text:span text:style-name="nadrukvet">Omschrijving: </text:span>verwijderen van asbest (Goeman Borgesiusstraat 10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122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BD98A24-860A-4AE7-9A98-6838ABF66AD2" xlink:type="simple">http://www.nijmegen.nl/vergunningpagina/?guid=5BD98A24-860A-4AE7-9A98-6838ABF66A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947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7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7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eman Borgesiusstraat 10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75</meta:user-defined>
    <meta:user-defined meta:name="OVERHEIDop.GmbID/DC.identifier">gmb-2016-129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SK 5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555.6 424053.91</meta:user-defined>
    <meta:user-defined meta:name="OVERHEIDop.versieInformatie"/>
  </office:meta>
</office:document-meta>
</file>