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straat 15 te Nijmegen: verwijderen van asbest berg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6</text:p>
            <text:p text:style-name="common-al">
            <text:span text:style-name="nadrukvet">Omschrijving: </text:span>verwijderen van asbest bergingen (Dijkstraat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10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B47833-C9B9-4698-9686-ED4ACDCCC057" xlink:type="simple">http://www.nijmegen.nl/vergunningpagina/?guid=D7B47833-C9B9-4698-9686-ED4ACDCCC0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947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7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7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jkstraat 15 te Nijmegen: verwijderen van asbest bergi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74</meta:user-defined>
    <meta:user-defined meta:name="OVERHEIDop.GmbID/DC.identifier">gmb-2016-129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AL 97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651.6 429356.62</meta:user-defined>
    <meta:user-defined meta:name="OVERHEIDop.versieInformatie"/>
  </office:meta>
</office:document-meta>
</file>