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ence Nightingale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6</text:p>
            <text:p text:style-name="common-al">
            <text:span text:style-name="nadrukvet">Omschrijving: </text:span>verwijderen van asbest (Florence Nightingale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10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E81180-D58C-474F-B6B4-D0FEDEA1499C" xlink:type="simple">http://www.nijmegen.nl/vergunningpagina/?guid=F6E81180-D58C-474F-B6B4-D0FEDEA149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947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7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7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ence Nightingalestraat 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73</meta:user-defined>
    <meta:user-defined meta:name="OVERHEIDop.GmbID/DC.identifier">gmb-2016-129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3LE 15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027.49 427535.07</meta:user-defined>
    <meta:user-defined meta:name="OVERHEIDop.versieInformatie"/>
  </office:meta>
</office:document-meta>
</file>