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traat 28 e.a.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verwijderen van asbest (Da Costatraat 28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09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AEAB92-EA8E-4C79-BDED-22A2423F7C0A" xlink:type="simple">http://www.nijmegen.nl/vergunningpagina/?guid=BDAEAB92-EA8E-4C79-BDED-22A2423F7C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47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 Costatraat 28 e.a.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72</meta:user-defined>
    <meta:user-defined meta:name="OVERHEIDop.GmbID/DC.identifier">gmb-2016-129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EL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00.78 427393.38</meta:user-defined>
    <meta:user-defined meta:name="OVERHEIDop.versieInformatie"/>
  </office:meta>
</office:document-meta>
</file>