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rentszstraat 4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6</text:p>
            <text:p text:style-name="common-al">
            <text:span text:style-name="nadrukvet">Omschrijving: </text:span>verwijderen van asbest (Willem Barentszstraat 4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08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EDF221E-0DA9-46DA-96E1-33E02843D97B" xlink:type="simple">http://www.nijmegen.nl/vergunningpagina/?guid=EEDF221E-0DA9-46DA-96E1-33E02843D9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947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7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7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arentszstraat 4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70</meta:user-defined>
    <meta:user-defined meta:name="OVERHEIDop.GmbID/DC.identifier">gmb-2016-129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GE 4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360.02 427697.22</meta:user-defined>
    <meta:user-defined meta:name="OVERHEIDop.versieInformatie"/>
  </office:meta>
</office:document-meta>
</file>