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, ontheffing heeft betrekking op de realisering van het Nieuwe Stadskantoor en NS-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heeft betrekking op de realisering van het Nieuwe Stadskantoor en NS-station</text:span>.</text:p>
            <text:p text:style-name="common-al">De werkzaamheden bestaan uit het uitvoeren van vlinderwerkzaamheden ten behoeve van het maken van een monolithisch afgewerkt betonnen vloer.   </text:p>
            <text:p text:style-name="common-al"/>
            <text:p text:style-name="common-al">Ontheffing geluidshinder artikel 8.3 eerste lid bouwbesluit 2012.   Periode: 2 februari 2016 van 19.00 tot 22.00 uur en op 4 februari 2016 van 19.00 tot 23.00 uur.</text:p>
            <text:p text:style-name="last-al">Datum verleend: 29-1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4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4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| ontheffing geluidshinder: Delft, ontheffing heeft betrekking op de realisering van het Nieuwe Stadskantoor en NS-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47</meta:user-defined>
    <meta:user-defined meta:name="OVERHEIDop.GmbID/DC.identifier">gmb-2016-12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 BV 5a</meta:user-defined>
    <meta:user-defined meta:name="OVERHEIDop.woonplaats">Delft</meta:user-defined>
    <meta:user-defined meta:name="OVERHEIDop.straatnaam">Stations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90 447028</meta:user-defined>
    <meta:user-defined meta:name="OVERHEIDop.versieInformatie"/>
  </office:meta>
</office:document-meta>
</file>