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etzelaerstraat ong. te Nijmegen: oprichten van een woning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oprichten van een woning en aanleggen van een uitrit (Van Boetzelaerstraat ong.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6.1019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16</text:p>
            <text:p text:style-name="common-al">
            <text:span text:style-name="nadrukvet">Verlengingsbesluit verzonden: </text:span>19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45D7770-B986-4A0F-99DF-529E6E4939A9" xlink:type="simple">http://www.nijmegen.nl/vergunningpagina/?guid=345D7770-B986-4A0F-99DF-529E6E4939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46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oetzelaerstraat ong. te Nijmegen: oprichten van een woning en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69</meta:user-defined>
    <meta:user-defined meta:name="OVERHEIDop.GmbID/DC.identifier">gmb-2016-129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842.503 431769.079</meta:user-defined>
    <meta:user-defined meta:name="OVERHEIDop.versieInformatie"/>
  </office:meta>
</office:document-meta>
</file>