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es Brassensstraat te Lent - Het Eiland Laauwik: bouwen van 26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bouwen van 26 appartementen (Georges Brassensstraat te Lent - Het Eiland Laauwik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18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7-2016</text:p>
            <text:p text:style-name="common-al">
            <text:span text:style-name="nadrukvet">Verlengingsbesluit verzonden: </text:span>19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5C45B2B-BE99-4836-B222-2810ED3C26DD" xlink:type="simple">http://www.nijmegen.nl/vergunningpagina/?guid=75C45B2B-BE99-4836-B222-2810ED3C26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46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orges Brassensstraat te Lent - Het Eiland Laauwik: bouwen van 26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68</meta:user-defined>
    <meta:user-defined meta:name="OVERHEIDop.GmbID/DC.identifier">gmb-2016-129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MJ 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18.503 431598.523</meta:user-defined>
    <meta:user-defined meta:name="OVERHEIDop.versieInformatie"/>
  </office:meta>
</office:document-meta>
</file>