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18 te nijmegen: ombouwen van winkelruimte naar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ombouwen van winkelruimte naar woonruimte (St. Jacobslaan 118 te nijmegen)</text:p>
            <text:p text:style-name="common-al">
            <text:span text:style-name="nadrukvet">Activiteiten: </text:span>Bouwen; </text:p>
            <text:p text:style-name="common-al">
            <text:span text:style-name="nadrukvet">Zaaknummer: </text:span>W.Z16.103078.01</text:p>
            <text:p text:style-name="common-al">
            <text:span text:style-name="nadrukvet">Product: </text:span>omgevingsvergunning</text:p>
            <text:p text:style-name="common-al">
            <text:span text:style-name="nadrukvet">Ontvangst: </text:span>13-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D89A9B-6E52-45F9-BCDD-9A4DB312B27D" xlink:type="simple">http://www.nijmegen.nl/vergunningpagina/?guid=F9D89A9B-6E52-45F9-BCDD-9A4DB312B2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46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118 te nijmegen: ombouwen van winkelruimte naar woon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62</meta:user-defined>
    <meta:user-defined meta:name="OVERHEIDop.GmbID/DC.identifier">gmb-2016-129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BW 11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15.36 425834.62</meta:user-defined>
    <meta:user-defined meta:name="OVERHEIDop.versieInformatie"/>
  </office:meta>
</office:document-meta>
</file>