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Teunismolenweg 48H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handelen in strijd met regels ruimtelijke ordening (St. Teunismolenweg 48H te Nijmegen)</text:p>
            <text:p text:style-name="common-al">
            <text:span text:style-name="nadrukvet">Activiteiten: </text:span>Afwijken Bestemmingsplan; </text:p>
            <text:p text:style-name="common-al">
            <text:span text:style-name="nadrukvet">Zaaknummer: </text:span>W.Z16.103086.01</text:p>
            <text:p text:style-name="common-al">
            <text:span text:style-name="nadrukvet">Product: </text:span>omgevingsvergunning</text:p>
            <text:p text:style-name="common-al">
            <text:span text:style-name="nadrukvet">Ontvangst: </text:span>14-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BB126C-EC21-4CE3-BF7C-D6E2F776DA62" xlink:type="simple">http://www.nijmegen.nl/vergunningpagina/?guid=94BB126C-EC21-4CE3-BF7C-D6E2F776DA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5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Teunismolenweg 48H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59</meta:user-defined>
    <meta:user-defined meta:name="OVERHEIDop.GmbID/DC.identifier">gmb-2016-12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H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468.67 426287.54</meta:user-defined>
    <meta:user-defined meta:name="OVERHEIDop.versieInformatie"/>
  </office:meta>
</office:document-meta>
</file>