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te Nijmegen: plaatsen van een 2e machinelijn voor het coaten van grasza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plaatsen van een 2e machinelijn voor het coaten van graszaden (Stationsstraat 40 te Nijmegen)</text:p>
            <text:p text:style-name="common-al">
            <text:span text:style-name="nadrukvet">Activiteiten: </text:span>Bouwen; </text:p>
            <text:p text:style-name="common-al">
            <text:span text:style-name="nadrukvet">Zaaknummer: </text:span>W.Z16.103011.01</text:p>
            <text:p text:style-name="common-al">
            <text:span text:style-name="nadrukvet">Product: </text:span>omgevingsvergunning</text:p>
            <text:p text:style-name="common-al">
            <text:span text:style-name="nadrukvet">Ontvangst: </text:span>0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5A9755-F34C-43AE-A17E-63D4D417EF8D" xlink:type="simple">http://www.nijmegen.nl/vergunningpagina/?guid=A45A9755-F34C-43AE-A17E-63D4D417EF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5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40 te Nijmegen: plaatsen van een 2e machinelijn voor het coaten van grasza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56</meta:user-defined>
    <meta:user-defined meta:name="OVERHEIDop.GmbID/DC.identifier">gmb-2016-12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AA 3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53.99 433438</meta:user-defined>
    <meta:user-defined meta:name="OVERHEIDop.versieInformatie"/>
  </office:meta>
</office:document-meta>
</file>