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Nijmegen kad.sectie G kad.perceelnr. 45: aanbrengen van extra oeverbescherm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aanbrengen van extra oeverbescherming (Kad.gem. Nijmegen kad.sectie G kad.perceelnr. 45)</text:p>
            <text:p text:style-name="common-al">
            <text:span text:style-name="nadrukvet">Activiteiten: </text:span>Grondwerkzaamheden; </text:p>
            <text:p text:style-name="common-al">
            <text:span text:style-name="nadrukvet">Zaaknummer: </text:span>W.Z16.102910.01</text:p>
            <text:p text:style-name="common-al">
            <text:span text:style-name="nadrukvet">Product: </text:span>omgevingsvergunning</text:p>
            <text:p text:style-name="common-al">
            <text:span text:style-name="nadrukvet">Ontvangst: </text:span>1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5F6F80-863E-48DE-AE2A-61E0CD8C702B" xlink:type="simple">http://www.nijmegen.nl/vergunningpagina/?guid=435F6F80-863E-48DE-AE2A-61E0CD8C70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 Nijmegen kad.sectie G kad.perceelnr. 45: aanbrengen van extra oeverbescherm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55</meta:user-defined>
    <meta:user-defined meta:name="OVERHEIDop.GmbID/DC.identifier">gmb-2016-12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09.609 429194.71</meta:user-defined>
    <meta:user-defined meta:name="OVERHEIDop.versieInformatie"/>
  </office:meta>
</office:document-meta>
</file>