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3 te Nijmegen: plaatsen van handelsreclame parallel aan de gevel en haaks op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16</text:p>
            <text:p text:style-name="common-al">
            <text:span text:style-name="nadrukvet">Omschrijving: </text:span>plaatsen van handelsreclame parallel aan de gevel en haaks op de gevel (Broerstraat 3 te Nijmegen)</text:p>
            <text:p text:style-name="common-al">
            <text:span text:style-name="nadrukvet">Activiteiten: </text:span>Bouwen; </text:p>
            <text:p text:style-name="common-al">
            <text:span text:style-name="nadrukvet">Zaaknummer: </text:span>W.Z16.103105.01</text:p>
            <text:p text:style-name="common-al">
            <text:span text:style-name="nadrukvet">Product: </text:span>omgevingsvergunning</text:p>
            <text:p text:style-name="common-al">
            <text:span text:style-name="nadrukvet">Ontvangst: </text:span>14-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4CCAB1-7F0E-4D47-9B23-1ABEFD9F7EB8" xlink:type="simple">http://www.nijmegen.nl/vergunningpagina/?guid=B94CCAB1-7F0E-4D47-9B23-1ABEFD9F7EB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945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5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5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rstraat 3 te Nijmegen: plaatsen van handelsreclame parallel aan de gevel en haaks op de 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454</meta:user-defined>
    <meta:user-defined meta:name="OVERHEIDop.GmbID/DC.identifier">gmb-2016-1294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KK 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18.34 428825.91</meta:user-defined>
    <meta:user-defined meta:name="OVERHEIDop.versieInformatie"/>
  </office:meta>
</office:document-meta>
</file>