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vergroten van het sportcentrum tbv een yogaruimte, Terborchlaan 31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6MH311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Terborchlaan 311 Alkmaar</text:span>: het vergroten van het sportcentrum tbv een yogaruimte </text:p>
            <text:p text:style-name="common-al">Datum ontvangst: 6 juli 201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29451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451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451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met zes weken, vergroten van het sportcentrum tbv een yogaruimte, Terborchlaan 311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9451</meta:user-defined>
    <meta:user-defined meta:name="OVERHEIDop.GmbID/DC.identifier">gmb-2016-1294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6MH 311</meta:user-defined>
    <meta:user-defined meta:name="OVERHEIDop.woonplaats">Alkmaar</meta:user-defined>
    <meta:user-defined meta:name="OVERHEIDop.straatnaam">Terborchlaan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09290 516292</meta:user-defined>
    <meta:user-defined meta:name="OVERHEIDop.versieInformatie"/>
  </office:meta>
</office:document-meta>
</file>