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29, nieuwe aanvraag, bouwen schuurt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29,  6703 GS, bouwen schuurtje, 2016W0180, ontvangen op 26-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4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4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29, nieuwe aanvraag, bouwen schuurtj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45</meta:user-defined>
    <meta:user-defined meta:name="OVERHEIDop.GmbID/DC.identifier">gmb-2016-1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 GS 29</meta:user-defined>
    <meta:user-defined meta:name="OVERHEIDop.woonplaats">Wageningen</meta:user-defined>
    <meta:user-defined meta:name="OVERHEIDop.straatnaam">Died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354 442405</meta:user-defined>
    <meta:user-defined meta:name="OVERHEIDop.versieInformatie"/>
  </office:meta>
</office:document-meta>
</file>