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41 en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september 2016:</text:p>
            <text:p text:style-name="common-al">-<text:span text:style-name="nadrukvet"> Achterberghstraat 41 en 43</text:span>: het aanpassen van de gevels in afwijking van de omgevingsvergunning voor het bouwen van een 2-onder-1 kap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common-al">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944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berghstraat 41 e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49</meta:user-defined>
    <meta:user-defined meta:name="OVERHEIDop.GmbID/DC.identifier">gmb-2016-129449</meta:user-defined>
    <meta:user-defined meta:name="OVERHEID.TaxonomieBeleidsagenda/OVERHEID.category">Ruimte en infrastructuur | Organisatie en beleid</meta:user-defined>
    <meta:user-defined meta:name="DCTERMS.abstract">Verleende omgevingsvergunning voor Achterberghstraat 41 en 43: het aanpassen van de gevels in afwijking van de omgevingsvergunning voor het bouwen van een 2-onder-1 kap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B 41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60 400842</meta:user-defined>
    <meta:user-defined meta:name="OVERHEIDop.versieInformatie"/>
  </office:meta>
</office:document-meta>
</file>