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twee woningen en een berging, Tuingracht 28a, 29, 30 en 3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R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uingracht 28a, 29, 30 en 31 De Rijp</text:span>: het oprichten van twee woningen en een berging </text:p>
            <text:p text:style-name="last-al">Datum ontvangst: 20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44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oprichten van twee woningen en een berging, Tuingracht 28a, 29, 30 en 3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46</meta:user-defined>
    <meta:user-defined meta:name="OVERHEIDop.GmbID/DC.identifier">gmb-2016-129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AR</meta:user-defined>
    <meta:user-defined meta:name="OVERHEIDop.woonplaats">De Rijp</meta:user-defined>
    <meta:user-defined meta:name="OVERHEIDop.straatnaam">Tuin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664 508112</meta:user-defined>
    <meta:user-defined meta:name="OVERHEIDop.versieInformatie"/>
  </office:meta>
</office:document-meta>
</file>