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vangen van de bestaande brug, nabij Driehuizen 18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4KK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abij Driehuizen 18 Driehuizen</text:span>: het vervangen van de bestaande brug </text:p>
            <text:p text:style-name="last-al">Datum ontvangst: 20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44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4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4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vangen van de bestaande brug, nabij Driehuizen 18, Drie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43</meta:user-defined>
    <meta:user-defined meta:name="OVERHEIDop.GmbID/DC.identifier">gmb-2016-129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4KK 18</meta:user-defined>
    <meta:user-defined meta:name="OVERHEIDop.woonplaats">Driehuizen</meta:user-defined>
    <meta:user-defined meta:name="OVERHEIDop.straatnaam">Driehuize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5741 510301</meta:user-defined>
    <meta:user-defined meta:name="OVERHEIDop.versieInformatie"/>
  </office:meta>
</office:document-meta>
</file>