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nabij Rotterdamseweg 37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G | nabij Rotterdamseweg 370A | kap: een boom | datum buiten behandeling: 27-1-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4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nabij Rotterdamseweg 37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44</meta:user-defined>
    <meta:user-defined meta:name="OVERHEIDop.GmbID/DC.identifier">gmb-2016-129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 HG 370a 3</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49 445309</meta:user-defined>
    <meta:user-defined meta:name="OVERHEIDop.versieInformatie"/>
  </office:meta>
</office:document-meta>
</file>