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prichten van een biologisch friet- en burgerhuis, Ritsevoor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N1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Ritsevoort 10 Alkmaar:</text:span> het oprichten van een biologisch friet- en burgerhuis </text:p>
            <text:p text:style-name="common-al">Datum einde bezwaartermijn: 27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4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prichten van een biologisch friet- en burgerhuis, Ritsevoort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37</meta:user-defined>
    <meta:user-defined meta:name="OVERHEIDop.GmbID/DC.identifier">gmb-2016-129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M 11</meta:user-defined>
    <meta:user-defined meta:name="OVERHEIDop.woonplaats">Alkmaar</meta:user-defined>
    <meta:user-defined meta:name="OVERHEIDop.straatnaam">Ritsevoo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05 516081</meta:user-defined>
    <meta:user-defined meta:name="OVERHEIDop.versieInformatie"/>
  </office:meta>
</office:document-meta>
</file>