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lle 76 te Hurdegaryp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76 te Hurdegaryp</text:p>
            <text:p text:style-name="common-al">Z-HZ_WABO-2016-1123    Olo: 2550999</text:p>
            <text:p text:style-name="common-al">het kappen van een berkenboom</text:p>
            <text:p text:style-name="common-al">Datum ontvangst: 15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43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olle 76 te Hurdegaryp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34</meta:user-defined>
    <meta:user-defined meta:name="OVERHEIDop.GmbID/DC.identifier">gmb-2016-129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D 74</meta:user-defined>
    <meta:user-defined meta:name="OVERHEIDop.woonplaats">Hurdegaryp</meta:user-defined>
    <meta:user-defined meta:name="OVERHEIDop.straatnaam">De Bol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03 581110</meta:user-defined>
    <meta:user-defined meta:name="OVERHEIDop.versieInformatie"/>
  </office:meta>
</office:document-meta>
</file>