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Vastgesteld wijzigingsplan Van Pomerenstraat Hippoolytushoef, Van Pomeremstraat, Hippolytushoef </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6 lid a Wro </text:p>
            <text:p text:style-name="common-al">Onderwerp: wijzigingsplan van Pomerenstraat, Hippolytushoef</text:p>
            <text:p text:style-name="common-al">Plangebied: Van Pomerenstraat, Hippolytushoef</text:p>
            <text:p text:style-name="common-al">Doel plan: het wijzigen van de bestemming ‘Maatschappelijk’ naar ‘Wonen’ ten behoeve van 10 woningen</text:p>
            <text:p text:style-name="common-al">
            <text:span text:style-name="nadrukvet"/>
          </text:p>
            <text:p text:style-name="common-al">
            <text:span text:style-name="nadrukvet">Ter inzage</text:span>
          </text:p>
            <text:p text:style-name="common-al">U kunt het wijzigingsplan van 22-09-2016 tot en met 2-11-2016 inzien tijdens openingstijden in het gemeentekantoor in MFA De Ontmoeting, De Verwachting 1, 1761 VM in Anna Paulowna. Wilt u meer informatie? Maak dan een afspraak via tel. 088-321 5000. </text:p>
            <text:p text:style-name="common-al">Het wijzigingsplan Van Pomerenstraat, Hippolytushoef met IMRO identificatienummer NL.IMRO.1911.WPVanPomeren-va01 is als volgt digitaal raadpleegbaar en beschikbaar: </text:p>
            <text:p text:style-name="common-al">• Op de landelijke website ‘Ruimtelijkeplannen.nl’ via: <text:a xlink:href="http://ruimtelijkeplannen.nl/web-roo/?planidn=NL.IMRO.1911.WPVanPomeren-va01" xlink:type="simple">http://ruimtelijkeplannen.nl/web-roo/?planidn=NL.IMRO.1911.WPVanPomeren-va01</text:a></text:p>
            <text:p text:style-name="common-al">• De bronbestanden van het plan zijn beschikbaar via: <text:a xlink:href="http://publiek.tercera-ro.nl/officieel/1911/NL.IMRO.1911.WPVanPomeren-va01" xlink:type="simple">http://publiek.tercera-ro.nl/officieel/1911/NL.IMRO.1911.WPVanPomeren-va01</text:a></text:p>
            <text:p text:style-name="common-al">
            <text:span text:style-name="nadrukvet"/>
          </text:p>
            <text:p text:style-name="common-al">
            <text:span text:style-name="nadrukvet">Beroep indienen</text:span>
          </text:p>
            <text:p text:style-name="common-al">Gedurende de inzagetermijn kan de belanghebbende die tegen het ontwerp van dit plan tijdig een zienswijze heeft kenbaar gemaakt (of die kan aantonen daartoe redelijkerwijs niet in staat te zijn geweest) in beroep gaan tegen dit besluit bij de Afdeling bestuursrechtspraak van de Raad van State, Postbus 20019, 2500 EA in Den Haag. </text:p>
            <text:p text:style-name="common-al">
            <text:span text:style-name="nadrukvet"/>
          </text:p>
            <text:p text:style-name="common-al">
            <text:span text:style-name="nadrukvet">Voorlopige voorziening</text:span>
          </text:p>
            <text:p text:style-name="common-al">Het plan treedt in werking met ingang van de dag na afloop van de beroepstermijn. Om te voorkomen dat er door dat geldige besluit een onomkeerbare situatie ontstaat, kan een verzoek om een voorlopige voorziening worden gedaan. Wordt dit verzoek gedaan binnen de beroepstermijn dan treedt het plan niet in werking voordat op dat verzoek is beslist. Stuur uw verzoek naar de voorzitter van de Afdeling bestuursrechtspraak van de Raad van State, postbus 20019, 2500 EA in Den Haag. </text:p>
            <text:p text:style-name="common-al">
            <text:span text:style-name="nadrukvet"/>
          </text:p>
            <text:p text:style-name="common-al">
            <text:span text:style-name="nadrukvet">Kosten</text:span>
          </text:p>
            <text:p text:style-name="common-al">Aan het instellen van beroep en het vragen van een 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943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3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3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Vastgesteld wijzigingsplan Van Pomerenstraat Hippoolytushoef, Van Pomeremstraat,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432</meta:user-defined>
    <meta:user-defined meta:name="OVERHEIDop.GmbID/DC.identifier">gmb-2016-129432</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WPVanPomeren-va01</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meta:user-defined>
    <meta:user-defined meta:name="OVERHEIDop.woonplaats">Hippolytushoef</meta:user-defined>
    <meta:user-defined meta:name="OVERHEIDop.straatnaam">Van Pomerenstraat</meta:user-defined>
    <meta:user-defined meta:name="OVERHEIDgvop.Informatietype/DC.type">Plannen | ruimtelijk</meta:user-defined>
    <meta:user-defined meta:name="OVERHEID.Gemeente/OVERHEID.authority">Hollands Kroon</meta:user-defined>
    <meta:user-defined meta:name="OVERHEID.Gemeente/DCTERMS.publisher">Hollands Kroon</meta:user-defined>
    <meta:user-defined meta:name="OVERHEID.EPSG28992/DC.spatial">126649 547055</meta:user-defined>
    <meta:user-defined meta:name="OVERHEIDop.versieInformatie"/>
  </office:meta>
</office:document-meta>
</file>