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rins Hendrik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rins Hendrikstraat 12, zaaknummer 119778</text:p>
            <text:p text:style-name="common-al">Voor: verbouwen school tot woonzorggebouw, datum besluit 15-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943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rins Hendrik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29431</meta:user-defined>
    <meta:user-defined meta:name="OVERHEIDop.GmbID/DC.identifier">gmb-2016-12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L 12</meta:user-defined>
    <meta:user-defined meta:name="OVERHEIDop.woonplaats">Winterswijk</meta:user-defined>
    <meta:user-defined meta:name="OVERHEIDop.straatnaam">Prins Hendrik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57 443790</meta:user-defined>
    <meta:user-defined meta:name="OVERHEIDop.versieInformatie"/>
  </office:meta>
</office:document-meta>
</file>