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5 woningen,"De Waterman", aan het Wolfpad te Schelpho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Waterman", aan het Wolfpad te Schelphoek in Alkmaar:</text:span> het bouwen van 15 woningen </text:p>
            <text:p text:style-name="common-al">Datum einde bezwaartermijn: 28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4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5 woningen,"De Waterman", aan het Wolfpad te Schelphoe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30</meta:user-defined>
    <meta:user-defined meta:name="OVERHEIDop.GmbID/DC.identifier">gmb-2016-1294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E 90a</meta:user-defined>
    <meta:user-defined meta:name="OVERHEIDop.woonplaats">Alkmaar</meta:user-defined>
    <meta:user-defined meta:name="OVERHEIDop.straatnaam">Schelphoe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3 515659</meta:user-defined>
    <meta:user-defined meta:name="OVERHEIDop.versieInformatie"/>
  </office:meta>
</office:document-meta>
</file>