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ans Staelstraat 1 - 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september 2016:</text:p>
            <text:p text:style-name="common-al">-<text:span text:style-name="nadrukvet"> Frans </text:span><text:span text:style-name="nadrukvet">Staelstraat</text:span><text:span text:style-name="nadrukvet"> 1- 01</text:span>: het realiseren van een tuinkamer door het plaatsen van een kozijn in het inpandige terras aan de zijde van de Kasteellaa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942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2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2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rans Staelstraat 1 - 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29</meta:user-defined>
    <meta:user-defined meta:name="OVERHEIDop.GmbID/DC.identifier">gmb-2016-129429</meta:user-defined>
    <meta:user-defined meta:name="OVERHEID.TaxonomieBeleidsagenda/OVERHEID.category">Ruimte en infrastructuur | Organisatie en beleid</meta:user-defined>
    <meta:user-defined meta:name="DCTERMS.abstract">Verleende omgevingsvergunning voor Frans Staelstraat 1- 01: het realiseren van een tuinkamer door het plaatsen van een kozijn in het inpandige terras aan de zijde van de Kasteellaa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CR 1</meta:user-defined>
    <meta:user-defined meta:name="OVERHEIDop.woonplaats">Boxtel</meta:user-defined>
    <meta:user-defined meta:name="OVERHEIDop.straatnaam">Frans Stael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453 399565</meta:user-defined>
    <meta:user-defined meta:name="OVERHEIDop.versieInformatie"/>
  </office:meta>
</office:document-meta>
</file>