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itbreiden woning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9-2016</text:p>
            <text:p text:style-name="common-al">Vergunningszaak: APV vergunning</text:p>
            <text:p text:style-name="common-al">Dossiernummer: WABO16/00349</text:p>
            <text:p text:style-name="common-al">Locatie: Buwitsacker 6 te Castricum</text:p>
            <text:p text:style-name="common-al">Activiteit: het uitbreiden van de woning aan de voorzijde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4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uitbreiden woning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27</meta:user-defined>
    <meta:user-defined meta:name="OVERHEIDop.GmbID/DC.identifier">gmb-2016-12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AM 6</meta:user-defined>
    <meta:user-defined meta:name="OVERHEIDop.woonplaats">Castricum</meta:user-defined>
    <meta:user-defined meta:name="OVERHEIDop.straatnaam">Buwitsac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82 506592</meta:user-defined>
    <meta:user-defined meta:name="OVERHEIDop.versieInformatie"/>
  </office:meta>
</office:document-meta>
</file>