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Oudega, Reafinne 1  het realiseren van een berging in strijd met het bestemmingsplan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Oudega, Reafinne 1 OV20160552 het realiseren van een berging in strijd met het bestemmingsplan (legalisatie) (datum verzending brief / besluit: 14-9-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42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2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2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Oudega, Reafinne 1  het realiseren van een berging in strijd met het bestemmingsplan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25</meta:user-defined>
    <meta:user-defined meta:name="OVERHEIDop.GmbID/DC.identifier">gmb-2016-12942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AH 1</meta:user-defined>
    <meta:user-defined meta:name="OVERHEIDop.woonplaats">Oudega</meta:user-defined>
    <meta:user-defined meta:name="OVERHEIDop.straatnaam">Reafin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960 556257</meta:user-defined>
    <meta:user-defined meta:name="OVERHEIDop.versieInformatie"/>
  </office:meta>
</office:document-meta>
</file>