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antoor met bedrijfshal, het plaatsen van een erfafscheiding en het aanleggen van een uitweg, Parelweg, kadastraal perceelnummer 7347, sectie 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elweg, kadastraal perceelnummer 7347, sectie f Alkmaar:</text:span> het bouwen van een kantoor met bedrijfshal, het plaatsen van een erfafscheiding en het aanleggen van een uitweg </text:p>
            <text:p text:style-name="common-al">Datum einde bezwaartermijn: 26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42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2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2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ntoor met bedrijfshal, het plaatsen van een erfafscheiding en het aanleggen van een uitweg, Parelweg, kadastraal perceelnummer 7347, sectie 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24</meta:user-defined>
    <meta:user-defined meta:name="OVERHEIDop.GmbID/DC.identifier">gmb-2016-129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Parel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68 513782</meta:user-defined>
    <meta:user-defined meta:name="OVERHEIDop.versieInformatie"/>
  </office:meta>
</office:document-meta>
</file>