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molenstraat: tijdelijke standplaats Coca-cola sampling broerstraat/molenstraat 28 en 29 okto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tijdelijke standplaats Coca-cola sampling broerstraat/molenstraat 28 en 29 oktober 2016 (broerstraatmole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25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5F76BB-20CE-40DE-9467-92F409C722D5" xlink:type="simple">http://www.nijmegen.nl/vergunningpagina/?guid=B55F76BB-20CE-40DE-9467-92F409C722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molenstraat: tijdelijke standplaats Coca-cola sampling broerstraat/molenstraat 28 en 29 okto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23</meta:user-defined>
    <meta:user-defined meta:name="OVERHEIDop.GmbID/DC.identifier">gmb-2016-12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