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wijzigen van de bestemming - Kadastrale Gemeente WSN01 Sectie H Perceelnr. 7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61</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42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2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2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wijzigen van de bestemming - Kadastrale Gemeente WSN01 Sectie H Perceelnr. 7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22</meta:user-defined>
    <meta:user-defined meta:name="OVERHEIDop.GmbID/DC.identifier">gmb-2016-12942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206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S 11</meta:user-defined>
    <meta:user-defined meta:name="OVERHEIDop.woonplaats">Wassenaar</meta:user-defined>
    <meta:user-defined meta:name="OVERHEIDop.straatnaam">Acht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78 462285</meta:user-defined>
    <meta:user-defined meta:name="OVERHEIDop.versieInformatie"/>
  </office:meta>
</office:document-meta>
</file>