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het bestemmingsplan ten behoeve van het splitsen van 1 woning naar 2 woningen, Kennemerstraatweg 3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LB3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30 Alkmaar:</text:span> het handelen in strijd met het bestemmingsplan ten behoeve van het splitsen van 1 woning naar 2 woningen </text:p>
            <text:p text:style-name="common-al">Datum einde bezwaartermijn: 26 okto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9420</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0</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420</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ndelen in strijd met het bestemmingsplan ten behoeve van het splitsen van 1 woning naar 2 woningen, Kennemerstraatweg 3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420</meta:user-defined>
    <meta:user-defined meta:name="OVERHEIDop.GmbID/DC.identifier">gmb-2016-12942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5LB 28</meta:user-defined>
    <meta:user-defined meta:name="OVERHEIDop.woonplaats">Alkmaar</meta:user-defined>
    <meta:user-defined meta:name="OVERHEIDop.straatnaam">Kennemerstraat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899 515212</meta:user-defined>
    <meta:user-defined meta:name="OVERHEIDop.versieInformatie"/>
  </office:meta>
</office:document-meta>
</file>