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erkpold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x | Kerkpolderweg | kap: 4 bomen wegens boomveiligheidscontrole | datum buiten behandeling: 28-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Kerkpold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2</meta:user-defined>
    <meta:user-defined meta:name="OVERHEIDop.GmbID/DC.identifier">gmb-2016-129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 EB 1</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513 445259</meta:user-defined>
    <meta:user-defined meta:name="OVERHEIDop.versieInformatie"/>
  </office:meta>
</office:document-meta>
</file>