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Kornwerderzand, Sluisweg 1 A  het omleggen van waterleiding t.b.v. Beleefcentrum Fase1 in aangegeven nutstracé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Kornwerderzand, Sluisweg 1 A OV20160645 het omleggen van waterleiding t.b.v. Beleefcentrum Fase1 in aangegeven nutstracé (datum verzending brief / besluit: 12-9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941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aanvraag omgevingsvergunning, Kornwerderzand, Sluisweg 1 A  het omleggen van waterleiding t.b.v. Beleefcentrum Fase1 in aangegeven nutstrac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19</meta:user-defined>
    <meta:user-defined meta:name="OVERHEIDop.GmbID/DC.identifier">gmb-2016-129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2TR 1c</meta:user-defined>
    <meta:user-defined meta:name="OVERHEIDop.woonplaats">Kornwerderzand</meta:user-defined>
    <meta:user-defined meta:name="OVERHEIDop.straatnaam">Sluiswe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1615 565159</meta:user-defined>
    <meta:user-defined meta:name="OVERHEIDop.versieInformatie"/>
  </office:meta>
</office:document-meta>
</file>