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het bestemmingsplan tbv het tijdelijk toestaan van cultureel- maatschappelijke functies, Laat 1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D1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43 Alkmaar:</text:span> het handelen in strijd met het bestemmingsplan tbv het tijdelijk toestaan van cultureel- maatschappelijke functies </text:p>
            <text:p text:style-name="common-al">Datum einde bezwaartermijn: 22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941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1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1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het bestemmingsplan tbv het tijdelijk toestaan van cultureel- maatschappelijke functies, Laat 14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18</meta:user-defined>
    <meta:user-defined meta:name="OVERHEIDop.GmbID/DC.identifier">gmb-2016-1294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L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57 516017</meta:user-defined>
    <meta:user-defined meta:name="OVERHEIDop.versieInformatie"/>
  </office:meta>
</office:document-meta>
</file>