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Rigedyk 17  het uitbreiden van de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udega, Rigedyk 17 OV20160624 het uitbreiden van de kap (datum verzending brief / besluit: 16-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40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0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0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Rigedyk 17  het uitbreiden van de 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08</meta:user-defined>
    <meta:user-defined meta:name="OVERHEIDop.GmbID/DC.identifier">gmb-2016-12940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XB 17</meta:user-defined>
    <meta:user-defined meta:name="OVERHEIDop.woonplaats">Oudega</meta:user-defined>
    <meta:user-defined meta:name="OVERHEIDop.straatnaam">Rige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7021 556029</meta:user-defined>
    <meta:user-defined meta:name="OVERHEIDop.versieInformatie"/>
  </office:meta>
</office:document-meta>
</file>