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Singel 42  het gebruiken van de hobbyruimte voor een honden-trimsalo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Singel 42 OV20160616 het gebruiken van de hobbyruimte voor een honden-trimsalon (datum verzending brief / besluit: 13-9-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9403</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403</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403</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Singel 42  het gebruiken van de hobbyruimte voor een honden-trimsalo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403</meta:user-defined>
    <meta:user-defined meta:name="OVERHEIDop.GmbID/DC.identifier">gmb-2016-12940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AK</meta:user-defined>
    <meta:user-defined meta:name="OVERHEIDop.woonplaats">Sneek</meta:user-defined>
    <meta:user-defined meta:name="OVERHEIDop.straatnaam">Singel</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3452 560477</meta:user-defined>
    <meta:user-defined meta:name="OVERHEIDop.versieInformatie"/>
  </office:meta>
</office:document-meta>
</file>