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Posthoornsbredehoek 13, realiseren van een dakterras en isol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osthoornsbredehoek 13</text:span>
            <text:span text:style-name="nadrukvet"/>
            <text:span text:style-name="nadrukvet"> – </text:span>ontvangen 13 september 2016 voor het realiseren van een dakterras en het isoleren van het dak.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3">
              <text:list-item text:style-override="id1-3-2-1-1-3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3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40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Posthoornsbredehoek 13, realiseren van een dakterras en isol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01</meta:user-defined>
    <meta:user-defined meta:name="OVERHEIDop.GmbID/DC.identifier">gmb-2016-129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B 13</meta:user-defined>
    <meta:user-defined meta:name="OVERHEIDop.woonplaats">Zwolle</meta:user-defined>
    <meta:user-defined meta:name="OVERHEIDop.straatnaam">Posthoornsbredeho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76 503286</meta:user-defined>
    <meta:user-defined meta:name="OVERHEIDop.versieInformatie"/>
  </office:meta>
</office:document-meta>
</file>