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gemeenteraad van Krimpen aan den IJssel heeft op 12 november 2015 besloten de Gedragscode integriteit raads- en burgerleden 2015 vast te stellen. De ingangsdatum is 26 november 2015. Per dezelfde datum is de Verordening integriteit bestuur gemeente Krimpen aan den IJssel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ragscode integriteit raads- en burgerleden 2015</text:span>
          </text:p>
            <text:p text:style-name="common-al"/>
            <text:p text:style-name="common-al"/>
            <text:p text:style-name="common-al">
            <text:span text:style-name="nadrukvet">Inleiding</text:span>
          </text:p>
            <text:p text:style-name="common-al">
            <text:span text:style-name="nadrukvet"> </text:span>
          </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text:p>
            <text:p text:style-name="common-al"/>
            <text:p text:style-name="common-al">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 / of (leden van) de volksvertegenwoordiging en bovenal aan de burger. </text:p>
            <text:p text:style-name="common-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common-al"/>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common-al"/>
            <text:p text:style-name="common-al"/>
            <text:p text:style-name="common-al">Integriteit is gestoeld op een aantal waarden: </text:p>
            <text:list text:style-name="id1-3-2-1-1-16">
              <text:list-item text:style-override="id1-3-2-1-1-16-1">
                <text:number>1.</text:number>
                <text:p text:style-name="al">
                <text:span text:style-name="nadrukcur">Dienstbaarheid</text:span>: in de eerste plaats is het raadslid loyaal gemeente en burgers, en . handelt in het belang van de gemeente en diens inwoners en of bedrijven. </text:p>
              </text:list-item>
              <text:list-item text:style-override="id1-3-2-1-1-16-2">
                <text:number>2.</text:number>
                <text:p text:style-name="al">
                <text:span text:style-name="nadrukcur">Onafhankelijkheid:</text:span> het raadslid bewaakt zijn onafhankelijkheid en vermijdt (de schijn van) belangenverstrengeling van persoonlijk belang of de belangen van groepen waarmee hij in direct contact staan en belangen van de gemeente. </text:p>
              </text:list-item>
            </text:list>
            <text:p text:style-name="common-al"> </text:p>
            <text:list text:style-name="id1-3-2-1-1-18">
              <text:list-item text:style-override="id1-3-2-1-1-18-1">
                <text:number>1.</text:number>
                <text:p text:style-name="al">
                <text:span text:style-name="nadrukcur">Openheid</text:span>: het raadslid heeft een open houding over zijn handelingen en de redenen voor het handelen, en zorgt voor transparantie over nevenfuncties. </text:p>
              </text:list-item>
              <text:list-item text:style-override="id1-3-2-1-1-18-2">
                <text:number>2.</text:number>
                <text:p text:style-name="al">
                <text:span text:style-name="nadrukcur">Vertrouwelijkheid</text:span>: het raadslid gaat vertrouwelijk om met kennis en informatie voor raadsleden en zet die niet in voor andere belangen dan die van de gemeente. </text:p>
              </text:list-item>
            </text:list>
            <text:p text:style-name="common-al"> </text:p>
            <text:list text:style-name="id1-3-2-1-1-20">
              <text:list-item text:style-override="id1-3-2-1-1-20-1">
                <text:number>1.</text:number>
                <text:p text:style-name="al">
                <text:span text:style-name="nadrukcur">Zorgvuldigheid</text:span>: het raadslid respecteert allen en kent gelijke rechten toe aan alle individuen en instanties. </text:p>
              </text:list-item>
            </text:list>
            <text:p text:style-name="common-al"> </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common-al"> </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common-al"> </text:p>
            <text:p text:style-name="common-al">Integer handelen kan alleen in een cultuur en organisatie waar ook andere waarden van goed bestuur worden nagestreefd. De Nederlandse Code voor Goed Openbaar Bestuur<text:a xlink:href="#_ftn1" xlink:type="simple">[1]</text:a>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common-al"> </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common-al"> </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common-al"> </text:p>
            <text:p text:style-name="common-al"> </text:p>
            <text:p text:style-name="common-al">
            <text:span text:style-name="nadrukvet">Paragraaf 1 Algemene bepalingen</text:span>
          </text:p>
            <text:p text:style-name="common-al"> </text:p>
            <text:p text:style-name="common-al">
            <text:span text:style-name="nadrukvet">
              <text:span text:style-name="nadrukcur">Wettelijke grondslag </text:span>
            </text:span>
          </text:p>
            <text:p text:style-name="common-al"> </text:p>
            <text:p text:style-name="common-al">De gemeenteraad stelt een gedragscode vast voor zijn leden (artikel15, derde lid, Gemeentewet).</text:p>
            <text:p text:style-name="common-al"> </text:p>
            <text:p text:style-name="common-al">
            <text:span text:style-name="nadrukvet"> </text:span>
          </text:p>
            <text:p text:style-name="common-al">
            <text:span text:style-name="nadrukvet">Artikel 1.1</text:span>
          </text:p>
            <text:p text:style-name="common-al">Deze gedragscode geldt voor raads- en burgerleden. </text:p>
            <text:p text:style-name="common-al"> </text:p>
            <text:p text:style-name="common-al"> </text:p>
            <text:p text:style-name="common-al">
            <text:span text:style-name="nadrukvet">Artikel 1.2</text:span>
          </text:p>
            <text:p text:style-name="common-al">De gedragscode is openbaar en via internet beschikbaar. <text:span text:style-name="nadrukvet"/></text:p>
            <text:p text:style-name="common-al">
            <text:span text:style-name="nadrukvet"> </text:span>
          </text:p>
            <text:p text:style-name="common-al">
            <text:span text:style-name="nadrukvet"> </text:span>
          </text:p>
            <text:p text:style-name="common-al">
            <text:span text:style-name="nadrukvet">Paragraaf 2 Voorkomen van belangenverstrengeling</text:span>
          </text:p>
            <text:p text:style-name="common-al">
            <text:span text:style-name="nadrukvet"> </text:span>
          </text:p>
            <text:p text:style-name="common-al">
            <text:span text:style-name="nadrukvet">
              <text:span text:style-name="nadrukcur">Wettelijk kader</text:span>
            </text:span>
          </text:p>
            <text:p text:style-name="common-al">
            <text:span text:style-name="nadrukvet"> </text:span>
          </text:p>
            <text:p text:style-name="common-al">
            <text:span text:style-name="nadrukvet">Afleggen eed of belofte (artikelen 41a en 65 Gemeentewet). </text:span>
          </text:p>
            <text:p text:style-name="common-al">Alvorens zijn functie te kunnen uitoefenen legt het raadslid,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Zo waarlijk helpe mij God Almachtig! (Dat verklaar en beloof ik!” </text:p>
            <text:p text:style-name="common-al">
            <text:span text:style-name="nadrukvet">Persoonlijke belangen </text:span>
          </text:p>
            <text:list text:style-name="id1-3-2-1-1-55">
              <text:list-item text:style-override="id1-3-2-1-1-55-1">
                <text:number>1.</text:number>
                <text:p text:style-name="al">Een lid van de gemeenteraad neemt niet deel aan de stemming over </text:p>
              </text:list-item>
              <text:list-item text:style-override="id1-3-2-1-1-55-2">
                <text:number>2.</text:number>
                <text:p text:style-name="al">een aangelegenheid die hem rechtstreeks of middellijk persoonlijk aangaat of waarbij hij als vertegenwoordiger is betrokken; </text:p>
              </text:list-item>
              <text:list-item text:style-override="id1-3-2-1-1-55-3">
                <text:number>3.</text:number>
                <text:p text:style-name="al">de vaststelling of goedkeuring der rekening van een lichaam waaraan hij rekenplichtig is of tot welks bestuur hij hoort (artikel 28 Gemeentewet).</text:p>
              </text:list-item>
              <text:list-item text:style-override="id1-3-2-1-1-55-4">
                <text:number>4.</text:number>
                <text:p text:style-name="al">De gemeenteraad waakt ertegen dat tot het bestuursorgaan behorende of daarvoor werkzame personen die een persoonlijk belang bij een besluit hebben, de besluitvorming beïnvloeden (artikel 2:4, tweede lid, Algemene wet bestuursrecht). </text:p>
              </text:list-item>
            </text:list>
            <text:p text:style-name="common-al">
            <text:span text:style-name="nadrukvet">Incompatibiliteiten en nevenfuncties </text:span>
          </text:p>
            <text:list text:style-name="id1-3-2-1-1-57">
              <text:list-item text:style-override="id1-3-2-1-1-57-1">
                <text:number>1.</text:number>
                <text:p text:style-name="al">Verboden overeenkomsten / handelingen: bestuurd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gemeenteraad (artikelen X7, X7a en X8 Kieswet).</text:p>
                <text:list text:style-name="id1-3-2-1-1-57-1-3">
                  <text:list-item text:style-override="id1-3-2-1-1-57-1-3-1">
                    <text:number>1.</text:number>
                    <text:p text:style-name="al">Onverenigbaarheid van functies: het zijn van raadslid sluit het hebben van een aantal andere functies uit (artikel 13 Gemeentewet). Dat leidt er uiteindelijk toe dat betrokkene ophoudt lid te zijn van de gemeenteraad (artikel X1 Kieswet).</text:p>
                  </text:list-item>
                  <text:list-item text:style-override="id1-3-2-1-1-57-1-3-2">
                    <text:number>2.</text:number>
                    <text:p text:style-name="al">Openbaarmaking nevenfuncties: volksvertegenwoordigers maken openbaar welke nevenfuncties zij vervullen. De lijst met nevenfuncties ligt ter inzage op het raadhuis (artikelen 12 Gemeentewet). </text:p>
                  </text:list-item>
                  <text:list-item text:style-override="id1-3-2-1-1-57-1-3-3">
                    <text:number>3.</text:number>
                    <text:p text:style-name="al">
                    <text:span text:style-name="nadrukvet"> </text:span>
                  </text:p>
                  </text:list-item>
                </text:list>
              </text:list-item>
            </text:list>
            <text:p text:style-name="common-al">
            <text:span text:style-name="nadrukvet"> </text:span>
          </text:p>
            <text:p text:style-name="common-al">
            <text:span text:style-name="nadrukvet">Artikel 2</text:span>
          </text:p>
            <text:list text:style-name="id1-3-2-1-1-60">
              <text:list-item text:style-override="id1-3-2-1-1-60-1">
                <text:number>1.</text:number>
                <text:p text:style-name="al">Het raadslid levert de griffier de informatie aan over de nevenfuncties die openbaar gemaakt moeten worden, bij aanvang van het raadslidmaatschap. Als gaande het lidmaatschap een nieuwe nevenfunctie aanvaard wordt of de omstandigheden met betrekking tot een bestaande nevenfunctie wijzigen, wordt de informatie die hierop betrekking heeft binnen één week aangeleverd bij de griffier. </text:p>
              </text:list-item>
              <text:list-item text:style-override="id1-3-2-1-1-60-2">
                <text:number>2.</text:number>
                <text:p text:style-name="al">De informatie betreft in ieder geval:</text:p>
                <text:list text:style-name="id1-3-2-1-1-60-2-3">
                  <text:list-item text:style-override="id1-3-2-1-1-60-2-3-1">
                    <text:number>1.</text:number>
                    <text:p text:style-name="al">de omschrijving van de nevenfunctie;</text:p>
                  </text:list-item>
                  <text:list-item text:style-override="id1-3-2-1-1-60-2-3-2">
                    <text:number>2.</text:number>
                    <text:p text:style-name="al">de organisatie voor wie de nevenfunctie wordt verricht; </text:p>
                  </text:list-item>
                  <text:list-item text:style-override="id1-3-2-1-1-60-2-3-3">
                    <text:number>3.</text:number>
                    <text:p text:style-name="al">of het al dan niet een nevenfunctie betreft uit hoofde van het raadslidmaatschap; en </text:p>
                  </text:list-item>
                  <text:list-item text:style-override="id1-3-2-1-1-60-2-3-4">
                    <text:number>4.</text:number>
                    <text:p text:style-name="al">of de nevenfunctie bezoldigd of onbezoldigd is; </text:p>
                  </text:list-item>
                </text:list>
              </text:list-item>
              <text:list-item text:style-override="id1-3-2-1-1-60-3">
                <text:number>3.</text:number>
                <text:p text:style-name="al">De griffier legt hiervoor een register aan en beheert dit register. Het register is openbaar en via internet beschikbaar. </text:p>
              </text:list-item>
            </text:list>
            <text:p text:style-name="common-al"> </text:p>
            <text:p text:style-name="common-al">
            <text:span text:style-name="nadrukcur">Toelichting artikel 2</text:span>
          </text:p>
            <text:p text:style-name="common-al">
            <text:span text:style-name="nadrukcur">Dit artikel betreft een uitwerking van de wettelijke verplichting om nevenfuncties openbaar te maken. De informatie wordt neergelegd in een openbaar register. Het raadslid is verantwoordelijk voor de tijdige aanlevering van de informatie en voor de actualiteit daarvan. </text:span>
          </text:p>
            <text:p text:style-name="common-al"> </text:p>
            <text:p text:style-name="common-al"> </text:p>
            <text:p text:style-name="common-al">
            <text:span text:style-name="nadrukvet">Paragraaf 3 Informatie </text:span>
          </text:p>
            <text:p text:style-name="common-al">
            <text:span text:style-name="nadrukvet"> </text:span>
          </text:p>
            <text:p text:style-name="common-al">
            <text:span text:style-name="nadrukvet">
              <text:span text:style-name="nadrukcur">Wettelijk kader</text:span>
            </text:span>
          </text:p>
            <text:p text:style-name="common-al">
            <text:span text:style-name="nadrukvet"> </text:span>
          </text:p>
            <text:p text:style-name="common-al">
            <text:span text:style-name="nadrukvet">Informatieplicht </text:span>
          </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common-al"> </text:p>
            <text:p text:style-name="common-al">Het Reglement van Orde voor de gemeenteraad kan bepalingen bevatten die betrekking hebben op informatieverstrekking en de omgang met informatie. </text:p>
            <text:p text:style-name="common-al"> </text:p>
            <text:p text:style-name="common-al">
            <text:span text:style-name="nadrukvet">Geheimhouding </text:span>
          </text:p>
            <text:list text:style-name="id1-3-2-1-1-76">
              <text:list-item text:style-override="id1-3-2-1-1-76-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1-1-76-2">
                <text:number>2.</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 </text:p>
              </text:list-item>
              <text:list-item text:style-override="id1-3-2-1-1-76-3">
                <text:number>3.</text:number>
                <text:p text:style-name="al">Het schenden van de geheimhoudingsplicht is een misdrijf (artikel 272 Wetboek van Strafrecht).</text:p>
              </text:list-item>
            </text:list>
            <text:p text:style-name="common-al">
            <text:span text:style-name="nadrukvet"> </text:span>
          </text:p>
            <text:p text:style-name="common-al">
            <text:span text:style-name="nadrukvet"> </text:span>
          </text:p>
            <text:p text:style-name="common-al"> </text:p>
            <text:p text:style-name="common-al">
            <text:span text:style-name="nadrukvet">Artikel 3.1 </text:span>
          </text:p>
            <text:p text:style-name="common-al">Het raadslid zorgt ervoor dat vertrouwelijke en geheime informatie waarover hij beschikt veilig wordt bewaard. </text:p>
            <text:p text:style-name="common-al"> </text:p>
            <text:p text:style-name="common-al">
            <text:span text:style-name="nadrukvet">Artikel 3.2 </text:span>
          </text:p>
            <text:p text:style-name="common-al">Het raadslid maakt niet ten eigen bate of ten bate van derden gebruik van in de uitoefening van het raadslidmaatschap verkregen niet openbare informatie.</text:p>
            <text:p text:style-name="common-al"> </text:p>
            <text:p text:style-name="common-al">
            <text:span text:style-name="nadrukcur"> </text:span>
          </text:p>
            <text:p text:style-name="common-al">
            <text:span text:style-name="nadrukcur">Toelichting </text:span>
            <text:span text:style-name="nadrukcur">artikelen 3.1 en 3.2</text:span>
          </text:p>
            <text:p text:style-name="common-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 / geheime informatie.</text:span>
            <text:span text:style-name="nadrukcur"> </text:span>
            <text:span text:style-name="nadrukvet"/>
          </text:p>
            <text:p text:style-name="common-al">
            <text:span text:style-name="nadrukvet"> </text:span>
          </text:p>
            <text:p text:style-name="common-al">
            <text:span text:style-name="nadrukvet"> </text:span>
          </text:p>
            <text:p text:style-name="common-al">
            <text:span text:style-name="nadrukvet">Paragraaf 4 Omgang met geschenken en uitnodigingen </text:span>
          </text:p>
            <text:p text:style-name="common-al">
            <text:span text:style-name="nadrukvet"> </text:span>
          </text:p>
            <text:p text:style-name="common-al">
            <text:span text:style-name="nadrukvet">
              <text:span text:style-name="nadrukcur">Wettelijk kader</text:span>
            </text:span>
            <text:span text:style-name="nadrukcur"/>
          </text:p>
            <text:p text:style-name="common-al">
            <text:span text:style-name="nadrukcur"> </text:span>
          </text:p>
            <text:p text:style-name="common-al">
            <text:span text:style-name="nadrukvet">Afleggen eed of belofte </text:span>
          </text:p>
            <text:p text:style-name="common-al">De eed of belofte die het raadslid op grond van 14 van de Gemeentewet moet afleggen heeft onder meer betrekking op het geven, aannemen of beloven van giften, gunsten of geschenken. Zie voor de wetstekst inzake de eed of belofte het wettelijk kader onder 2 voor de bepalingen ter voorkoming van belangenverstrengeling. </text:p>
            <text:p text:style-name="common-al">
            <text:span text:style-name="nadrukvet"> </text:span>
          </text:p>
            <text:p text:style-name="common-al">
            <text:span text:style-name="nadrukvet"> </text:span>
          </text:p>
            <text:p text:style-name="common-al">
            <text:span text:style-name="nadrukvet">A</text:span>
            <text:span text:style-name="nadrukvet">rtikel 4.1 </text:span>
          </text:p>
            <text:p text:style-name="common-al"> </text:p>
            <text:list text:style-name="id1-3-2-1-1-101">
              <text:list-item text:style-override="id1-3-2-1-1-101-1">
                <text:number>1.</text:number>
                <text:p text:style-name="al">Het raadslid accepteert geen geschenken, faciliteiten en diensten als zijn onafhankelijke positie hierdoor kan worden beïnvloed. </text:p>
              </text:list-item>
              <text:list-item text:style-override="id1-3-2-1-1-101-2">
                <text:number>2.</text:number>
                <text:p text:style-name="al">Onverminderd het eerste lid kan het raadslid incidentele geschenken die een geschatte waarde van ten hoogste € 50 vertegenwoordigen behouden. </text:p>
              </text:list-item>
              <text:list-item text:style-override="id1-3-2-1-1-101-3">
                <text:number>3.</text:number>
                <text:p text:style-name="al">Geschenken die het raadslid uit hoofde van zijn raadslidmaatschap ontvangt en die een geschatte waarde van meer dan € 50 vertegenwoordigen worden, als zij niet worden teruggestuurd, eigendom van de gemeente. </text:p>
              </text:list-item>
              <text:list-item text:style-override="id1-3-2-1-1-101-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1-1-101-5">
                <text:number>5.</text:number>
                <text:p text:style-name="al">Geschenken worden niet op het huisadres ontvangen. </text:p>
              </text:list-item>
            </text:list>
            <text:p text:style-name="common-al"> </text:p>
            <text:p text:style-name="common-al">
            <text:span text:style-name="nadrukcur">Toelichting artikel 4.1</text:span>
            <text:span text:style-name="nadrukcur"/>
          </text:p>
            <text:p text:style-name="common-al">
            <text:span text:style-name="nadrukcur">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common-al"> </text:p>
            <text:list text:style-name="id1-3-2-1-1-106">
              <text:list-item text:style-override="id1-3-2-1-1-106-1">
                <text:number>1.</text:number>
                <text:p text:style-name="al"> </text:p>
              </text:list-item>
            </text:list>
            <text:p text:style-name="common-al">
            <text:span text:style-name="nadrukvet">Artikel 4.2 </text:span>
          </text:p>
            <text:list text:style-name="id1-3-2-1-1-108">
              <text:list-item text:style-override="id1-3-2-1-1-108-1">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1-1-108-2">
                <text:number>2.</text:number>
                <text:p text:style-name="al">De informatie is openbaar en via internet beschikbaar. </text:p>
                <text:list text:style-name="id1-3-2-1-1-108-2-3">
                  <text:list-item text:style-override="id1-3-2-1-1-108-2-3-1">
                    <text:number>1.</text:number>
                    <text:p text:style-name="al"/>
                  </text:list-item>
                </text:list>
              </text:list-item>
            </text:list>
            <text:p text:style-name="common-al">
            <text:span text:style-name="nadrukvet">Artikel 4.3 </text:span>
          </text:p>
            <text:p text:style-name="common-al"> </text:p>
            <text:list text:style-name="id1-3-2-1-1-111">
              <text:list-item text:style-override="id1-3-2-1-1-111-1">
                <text:number>1.</text:number>
                <text:p text:style-name="al">Het raadslid meldt de griffier de ondernomen buitenlandse reizen voor rekening van anderen dan de gemeente binnen één week na terugkeer in Nederland. Hij meldt in ieder geval het doel, de bestemming, en de duur van de reis en wat daarvan de kosten zijn. </text:p>
              </text:list-item>
              <text:list-item text:style-override="id1-3-2-1-1-111-2">
                <text:number>2.</text:number>
                <text:p text:style-name="al">De griffier legt hiervoor een register aan en beheert dit register. Het register is openbaar en via internet beschikbaar. </text:p>
              </text:list-item>
            </text:list>
            <text:p text:style-name="common-al"> </text:p>
            <text:p text:style-name="common-al">
            <text:span text:style-name="nadrukcur">Toelichting artikelen 4.2 en 4.3</text:span>
          </text:p>
            <text:p text:style-name="common-al">
            <text:span text:style-name="nadrukcur">Het gaat hier om excursies en evenementen die betrokkene als raadslid aanvaardt. Excursies, evenementen buitenlandse reizen die betrokkene als in de hoedanigheid van lid van een politieke partij vallen hier dus niet onder.</text:span>
          </text:p>
            <text:p text:style-name="common-al">
            <text:span text:style-name="nadrukvet"> </text:span>
          </text:p>
            <text:p text:style-name="common-al">
            <text:span text:style-name="nadrukvet"> </text:span>
          </text:p>
            <text:p text:style-name="common-al">
            <text:span text:style-name="nadrukvet">Paragraaf 5 Gebruik van voorzieningen van de gemeente</text:span>
          </text:p>
            <text:p text:style-name="common-al"> </text:p>
            <text:p text:style-name="common-al">
            <text:span text:style-name="nadrukvet">
              <text:span text:style-name="nadrukcur">Wettelijk kader </text:span>
            </text:span>
          </text:p>
            <text:p text:style-name="common-al"> </text:p>
            <text:p text:style-name="common-al">
            <text:span text:style-name="nadrukvet">Procedure van declaratie</text:span>
          </text:p>
            <text:p text:style-name="common-al">Er zijn voor raadsleden voorschriften opgenomen in de gemeentelijke <text:span text:style-name="nadrukcur">Verordening rechtspositie wethouders, raads- en commissieleden Krimpen aan den IJssel 2015</text:span> over de wijze van declaratie (inclusief het overleggen van bewijsstukken) van vooruit betaalde (zakelijke) kosten en over rechtstreekse facturering van (zakelijke) kosten bij de gemeente.</text:p>
            <text:p text:style-name="common-al"> </text:p>
            <text:p text:style-name="common-al">
            <text:span text:style-name="nadrukvet">Buitenlandse dienstreis voor raadsleden</text:span>
          </text:p>
            <text:p text:style-name="common-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text:p>
            <text:p text:style-name="common-al"> </text:p>
            <text:p text:style-name="common-al"> </text:p>
            <text:p text:style-name="common-al">
            <text:span text:style-name="nadrukvet"> </text:span>
          </text:p>
            <text:p text:style-name="common-al">
            <text:span text:style-name="nadrukvet">Artikel 5.1 </text:span>
          </text:p>
            <text:p text:style-name="common-al"> </text:p>
            <text:list text:style-name="id1-3-2-1-1-131">
              <text:list-item text:style-override="id1-3-2-1-1-131-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1-1-131-2">
                <text:number>2.</text:number>
                <text:p text:style-name="al">Het raadslid verantwoordt zich over zijn gebruik van de voorzieningen volgens de in het kader van het eerste lid vastgestelde regels en procedures. </text:p>
              </text:list-item>
            </text:list>
            <text:p text:style-name="common-al"> </text:p>
            <text:p text:style-name="common-al">
            <text:span text:style-name="nadrukcur">Toelichting artikel 5.1</text:span>
            <text:span text:style-name="nadrukcur"/>
          </text:p>
            <text:p text:style-name="common-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1-1-135">
              <text:list-item text:style-override="id1-3-2-1-1-135-1">
                <text:number>1.</text:number>
                <text:p text:style-name="al">
                <text:span text:style-name="nadrukcur"/>
                <text:span text:style-name="nadrukcur">in beginsel worden voorzieningen en verstrekkingen in bruikleen ter beschikking gesteld;</text:span>
              </text:p>
              </text:list-item>
              <text:list-item text:style-override="id1-3-2-1-1-135-2">
                <text:number>2.</text:number>
                <text:p text:style-name="al">
                <text:span text:style-name="nadrukcur"/>
                <text:span text:style-name="nadrukcur">indien een voorziening of verstrekking niet in bruikleen ter beschikking kan worden gesteld, wordt de factuur direct ten laste van de begroting van het bestuursorgaan betaald;</text:span>
              </text:p>
              </text:list-item>
              <text:list-item text:style-override="id1-3-2-1-1-135-3">
                <text:number>3.</text:number>
                <text:p text:style-name="al">
                <text:span text:style-name="nadrukcur"/>
                <text:span text:style-name="nadrukcur">het vergoeden van voorzieningen en verstrekkingen achteraf door het indienen van declaraties, wordt tot een minimum beperkt; </text:span>
              </text:p>
              </text:list-item>
              <text:list-item text:style-override="id1-3-2-1-1-135-4">
                <text:number>4.</text:number>
                <text:p text:style-name="al">
                <text:span text:style-name="nadrukcur"/>
                <text:span text:style-name="nadrukcur">voorzieningen, verstrekkingen en declaraties worden maandelijks openbaar gemaakt op internet. </text:span>
              </text:p>
              </text:list-item>
            </text:list>
            <text:p text:style-name="common-al">
            <text:span text:style-name="nadrukcur"> </text:span>
          </text:p>
            <text:p text:style-name="common-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span>
          </text:p>
            <text:p text:style-name="common-al">
            <text:span text:style-name="nadrukcur"> </text:span>
          </text:p>
            <text:p text:style-name="common-al">
            <text:span text:style-name="nadrukcur">Het raadslid zal zich uiteraard nauwgezet moeten houden aan de regels en procedures die er met het oog hierop voor hem/haar gelden. </text:span>
          </text:p>
            <text:p text:style-name="common-al"> </text:p>
            <text:p text:style-name="common-al"> </text:p>
            <text:p text:style-name="common-al">
            <text:span text:style-name="nadrukvet">Artikel 5.2 </text:span>. </text:p>
            <text:p text:style-name="common-al"> </text:p>
            <text:p text:style-name="common-al">Het raadslid declareert geen kosten die reeds op andere wijze worden vergoed. </text:p>
            <text:p text:style-name="common-al">
            <text:span text:style-name="nadrukvet"> </text:span>
          </text:p>
            <text:p text:style-name="common-al">
            <text:span text:style-name="nadrukvet"> </text:span>
          </text:p>
            <text:p text:style-name="common-al">
            <text:span text:style-name="nadrukvet">Artikel 5.3 </text:span>
          </text:p>
            <text:p text:style-name="common-al">Gebruik van voorzieningen en eigendommen van de gemeente ten eigen bate of ten bate van derden is niet toegestaan, tenzij hier andere afspraken over gemaakt zijn.</text:p>
            <text:p text:style-name="common-al">
            <text:span text:style-name="nadrukvet"> </text:span>
          </text:p>
            <text:p text:style-name="common-al">
            <text:span text:style-name="nadrukcur">Toelichting artikel 5.3<text:span text:style-name="nadrukvet"> </text:span></text:span>
          </text:p>
            <text:p text:style-name="common-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p text:style-name="common-al">
            <text:span text:style-name="nadrukvet"> </text:span>
          </text:p>
            <text:p text:style-name="common-al">
            <text:span text:style-name="nadrukvet"> </text:span>
          </text:p>
            <text:p text:style-name="common-al">
            <text:span text:style-name="nadrukvet">Paragraaf 6 Uitvoering gedragscode</text:span>
          </text:p>
            <text:p text:style-name="common-al"> </text:p>
            <text:p text:style-name="common-al">
            <text:span text:style-name="nadrukvet">Artikel 6.1 </text:span>
          </text:p>
            <text:p text:style-name="common-al">De gemeenteraad bevordert de eenduidige interpretatie van de gedragscode. In geval van leemtes en onduidelijkheden in de gedragscode voorzien zij daarin.</text:p>
            <text:p text:style-name="common-al">
            <text:span text:style-name="nadrukvet"> </text:span>
          </text:p>
            <text:p text:style-name="common-al">
            <text:span text:style-name="nadrukcur">Toelichting artikel 6.1 </text:span>
            <text:span text:style-name="nadrukcur"/>
          </text:p>
            <text:p text:style-name="common-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common-al">
            <text:span text:style-name="nadrukvet"> </text:span>
          </text:p>
            <text:p text:style-name="common-al">
            <text:span text:style-name="nadrukvet">Artikel 6.2 </text:span>
          </text:p>
            <text:p text:style-name="common-al">
            <text:span text:style-name="nadrukvet"> </text:span>
          </text:p>
            <text:list text:style-name="id1-3-2-1-1-164">
              <text:list-item text:style-override="id1-3-2-1-1-164-1">
                <text:number>1.</text:number>
                <text:p text:style-name="al">Ieder jaar wordt in januari het thema integriteit met de gehele gemeenteraad besproken. </text:p>
              </text:list-item>
              <text:list-item text:style-override="id1-3-2-1-1-164-2">
                <text:number>2.</text:number>
                <text:p text:style-name="al">De burgemeester en de griffier zijn contactpersonen of aanspreekpunten integriteit.</text:p>
              </text:list-item>
              <text:list-item text:style-override="id1-3-2-1-1-164-3">
                <text:number>3.</text:number>
                <text:p text:style-name="al">Bij een vermoeden van een integriteitsschending worden de processtappen bepaald door de burgemeester en de griffier in hun rol van contactpersoon / aanspreekpunt integriteit.</text:p>
              </text:list-item>
            </text:list>
            <text:p text:style-name="common-al">
            <text:span text:style-name="nadrukvet"> </text:span>
          </text:p>
            <text:p text:style-name="common-al">
            <text:span text:style-name="nadrukcur">Toelichting artikel 6.2 </text:span>
            <text:span text:style-name="nadrukcur"/>
          </text:p>
            <text:p text:style-name="common-al">
            <text:span text:style-name="nadrukcur">De Gemeentewet verplicht de gemeenteraad om voor zichzelf en voor de bestuurders een gedragscode vast te stellen. </text:span>
          </text:p>
            <text:p text:style-name="common-al">
            <text:span text:style-name="nadrukcur"> </text:span>
          </text:p>
            <text:p text:style-name="common-al">
            <text:span text:style-name="nadrukcur">Aanvullend op de wettelijke regels die gelden voor raadsleden, bevat de gedragscode een aantal materiële normen waaraan de raadsleden zich committeren. </text:span>
          </text:p>
            <text:p text:style-name="common-al">
            <text:span text:style-name="nadrukcur"> </text:span>
          </text:p>
            <text:p text:style-name="common-al">
            <text:span text:style-name="nadrukcur">De burgemeester krijg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common-al">
            <text:span text:style-name="nadrukcur"> </text:span>
          </text:p>
            <text:p text:style-name="common-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staat hier niet alleen voor. De griffier kan hier eveneens een belangrijke rol in spelen. </text:span>
          </text:p>
            <text:p text:style-name="common-al">
            <text:span text:style-name="nadrukcur"> </text:span>
          </text:p>
            <text:p text:style-name="common-al">
            <text:span text:style-name="nadrukcur">Al deze processuele en procedurele afspraken kunnen onderdeel uitmaken van de gedragscode. De onderwerpen, genoemd in artikel 6.2, eerste lid zijn niet uitputtend. </text:span>
          </text:p>
            <text:p text:style-name="common-al"> </text:p>
            <text:p text:style-name="common-al">
            <text:span text:style-name="nadrukvet">Paragraaf 7 Slotbepalingen</text:span>
          </text:p>
            <text:p text:style-name="common-al"> </text:p>
            <text:p text:style-name="common-al">
            <text:span text:style-name="nadrukvet">Artikel 7:1 </text:span>
          </text:p>
            <text:list text:style-name="id1-3-2-1-1-180">
              <text:list-item text:style-override="id1-3-2-1-1-180-1">
                <text:number>1.</text:number>
                <text:p text:style-name="al">De Gedragscode integriteit raads- en burgerleden Krimpen aan den IJssel 2015 vast te stellen</text:p>
              </text:list-item>
              <text:list-item text:style-override="id1-3-2-1-1-180-2">
                <text:number>2.</text:number>
                <text:p text:style-name="al">De Gedragscode in werking te laten treden de dag na de bekendmaking, 26 november 2015.</text:p>
              </text:list-item>
              <text:list-item text:style-override="id1-3-2-1-1-180-3">
                <text:number>3.</text:number>
                <text:p text:style-name="al">De Gedragscode bestuur integriteit gemeente Krimpen aan den IJssel per 26 november 2015 in te trekken. </text:p>
              </text:list-item>
            </text:list>
            <text:p text:style-name="common-al"> </text:p>
            <text:p text:style-name="common-al"> </text:p>
            <text:p text:style-name="last-al">
            <text:a xlink:href="#_ftnref1" xlink:type="simple">[1]</text:a> De Nederlandse Orde voor Goed Openbaar Bestuur (23 juni 2009) bevat basale beginselen van goed openbaar bestuur en is een informeel instrument dat een beroep doet op de eigen verantwoordelijkheid van besturen van gemeenten, waterschappen, provincies en het Rij k om gewetensvol invulling te geven aan hun taken en verantwoordelijkheden in het openbaar bestuur. De Code bevat geen juridisch afdwingbare nor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94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emeenteraad van Krimpen aan den IJssel heeft op 12 november 2015 besloten de Gedragscode integriteit raads- en burgerleden 2015 vast te stellen. De ingangsdatum is 26 november 2015. Per dezelfde datum is de Verordening integriteit bestuur gemeente Krimpen aan den IJssel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0</meta:user-defined>
    <meta:user-defined meta:name="OVERHEIDop.GmbID/DC.identifier">gmb-2016-12940</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Gemeente/DC.spatial">Krimpen aan den IJssel</meta:user-defined>
    <meta:user-defined meta:name="OVERHEIDop.versieInformatie"/>
  </office:meta>
</office:document-meta>
</file>