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3 A en 3 B het bouwen van 2 woningen en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osthem, Ald Rien 3 A en 3 B OV20160566 het bouwen van 2 woningen en aanleggen van een uitrit (datum verzending brief / besluit: 13-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3 A en 3 B het bouwen van 2 woningen en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96</meta:user-defined>
    <meta:user-defined meta:name="OVERHEIDop.GmbID/DC.identifier">gmb-2016-1293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Z 10</meta:user-defined>
    <meta:user-defined meta:name="OVERHEIDop.woonplaats">Oosthem</meta:user-defined>
    <meta:user-defined meta:name="OVERHEIDop.straatnaam">Ald Ri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294 559008</meta:user-defined>
    <meta:user-defined meta:name="OVERHEIDop.versieInformatie"/>
  </office:meta>
</office:document-meta>
</file>