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Bornse Harmoni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DRANK- EN HORECAWET </text:p>
            <text:p text:style-name="common-al">Vergunning voor uitbating van een sportkantine</text:p>
            <text:p text:style-name="common-al">Gemeente: 					<text:span text:style-name="nadrukvet">Borne</text:span></text:p>
            <text:p text:style-name="common-al">Datum: 						<text:span text:style-name="nadrukvet">22 september 2016</text:span></text:p>
            <text:p text:style-name="common-al">Kenmerk: 					<text:span text:style-name="nadrukvet">16uit08797</text:span></text:p>
            <text:p text:style-name="common-al">De burgemeester van bovengenoemde gemeente, gelet op artikel 3 van de Drank- en Horecawet </text:p>
            <text:p text:style-name="common-al">BESLUIT </text:p>
            <text:p text:style-name="common-al">Vergunning te verlenen voor het uitoefenen van de een kantine met maatschappelijke doeleinden.</text:p>
            <text:p text:style-name="common-al">Aan: 													 </text:p>
            <text:p text:style-name="common-al">Natuurlijk(e) persoon/personen </text:p>
            <text:p text:style-name="common-al"> 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Vereniging Bornse Harmonie</text:span></text:p>
            <text:p text:style-name="common-al">Vestigingsplaats:					<text:span text:style-name="nadrukvet">B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Weideweg 1</text:span></text:p>
            <text:p text:style-name="common-al">Postcode en plaatsnaam: 				<text:span text:style-name="nadrukvet">7621 EM Borne</text:span></text:p>
            <text:p text:style-name="common-al">De vergunning geldt voor de volgende lokaliteiten of  terrassen: </text:p>
            <text:p text:style-name="common-al">Plaats in de inrichting, eventuele benaming en oppervlakte in m2</text:p>
            <text:p text:style-name="tussenkopcur">
            <text:span text:style-name="nadrukvet">a.</text:span>
            <text:span text:style-name="nadrukvet"/>
            <text:span text:style-name="nadrukvet"/>
            <text:span text:style-name="nadrukvet"/>
            <text:span text:style-name="nadrukvet"/>
            <text:span text:style-name="nadrukvet"/>
            <text:span text:style-name="nadrukvet">	Muziekcafé</text:span>
            <text:span text:style-name="nadrukvet"/>
            <text:span text:style-name="nadrukvet"/>
            <text:span text:style-name="nadrukvet">	50 </text:span>
            <text:span text:style-name="nadrukvet">	m2</text:span>
          </text:p>
            <text:p text:style-name="tussenkopcur">
            <text:span text:style-name="nadrukvet">b.</text:span>
            <text:span text:style-name="nadrukvet"/>
            <text:span text:style-name="nadrukvet"/>
            <text:span text:style-name="nadrukvet"/>
            <text:span text:style-name="nadrukvet"/>
            <text:span text:style-name="nadrukvet"/>
            <text:span text:style-name="nadrukvet">	Repetitieruimte</text:span>
            <text:span text:style-name="nadrukvet"/>
            <text:span text:style-name="nadrukvet"/>
            <text:span text:style-name="nadrukvet">	200</text:span>
            <text:span text:style-name="nadrukvet">	m2</text:span>
          </text:p>
            <text:p text:style-name="common-al">Artikel 46 van de Drank- en Horecawet is van toepassing op de volgende lokaliteit(en): </text:p>
            <text:p text:style-name="tussenkopcur">
            <text:span text:style-name="nadrukvet">--n.v.t.--</text:span>
          </text:p>
            <text:p text:style-name="common-al"> Aan deze vergunning zijn de volgende beperkingen en/of voorschriften verbonden: </text:p>
            <text:p text:style-name="common-al">In de kantine van de Bornse Harmonie mag op basis van artikel 2.34a van de Algemene Plaatselijke Verordening 2015 (APV) van de gemeente Borne alleen alcoholhoudende drank verstreken gedurende de periode van 1 uur voor aanvang van activiteiten die passen binnen de statutaire doelomschrijving van uw vereniging tot en met 1 uur erna.</text:p>
            <text:p text:style-name="common-al">Dit zal gecontroleerd en indien nodig gehandhaafd worden.</text:p>
            <text:p text:style-name="common-al">Daarnaast is met u doorgenomen en heeft u aangegeven bekend te zijn met het feit dat het bestemmingsplan een aantal restricties biedt voor wat betreft het gebruik van de uw sportkantine. Er zijn er meerdere, maar de belangrijkste, met een directe relatie tot deze vergunning is dat er een directe relatie moet zijn tussen de horeca activiteiten en de activiteit in de kantine, in het kader van maatschappelijke dienstverlening (geen privéfeesten en dergelijke).</text:p>
            <text:p text:style-name="tussenkopcur">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Hoogachtend,</text:p>
            <text:p text:style-name="common-al">Namens de burgemeester van Borne,</text:p>
            <text:p text:style-name="common-al">De Teamcoördinator Ondersteuning,</text:p>
            <text:p text:style-name="common-al">J.H.E. Nijhuis</text:p>
            <text:p text:style-name="last-al">DEZE VERGUNNING OF EEN AFSCHRIFT DAARVAN DIENT IN DE INRICHTING AANWEZIG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2939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9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9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Bornse Harmon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395</meta:user-defined>
    <meta:user-defined meta:name="OVERHEIDop.GmbID/DC.identifier">gmb-2016-129395</meta:user-defined>
    <meta:user-defined meta:name="OVERHEID.TaxonomieBeleidsagenda/OVERHEID.category">Openbare orde en veiligheid | Organisatie en beleid</meta:user-defined>
    <meta:user-defined meta:name="OVERHEIDop.referentienummer">16uit08797</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