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ânljip te Hurdegaryp nieuwbouw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te Hurdegaryp</text:p>
            <text:p text:style-name="common-al">Z-HZ_WABO-2016-1114    Olo: 2546717</text:p>
            <text:p text:style-name="common-al">nieuwbouw 2 woningen</text:p>
            <text:p text:style-name="common-al">Datum ontvangst: 1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3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ânljip te Hurdegaryp nieuwbouw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93</meta:user-defined>
    <meta:user-defined meta:name="OVERHEIDop.GmbID/DC.identifier">gmb-2016-129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14 580794</meta:user-defined>
    <meta:user-defined meta:name="OVERHEIDop.versieInformatie"/>
  </office:meta>
</office:document-meta>
</file>