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lein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horeca-inrichting Plein 22 door het plaatsen van een zonnescherm alsmede het plaatsen van terrasschermen</text:p>
            <text:p text:style-name="common-al"/>
            <text:p text:style-name="common-al">Ons kenmerk: 20161433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lein 2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939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9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9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lein 2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91</meta:user-defined>
    <meta:user-defined meta:name="OVERHEIDop.GmbID/DC.identifier">gmb-2016-129391</meta:user-defined>
    <meta:user-defined meta:name="DCTERMS.abstract">Het veranderen van de gevel van de horeca-inrichting Plein 22 door het plaatsen van een zonnescherm alsmede het plaatsen van terrasschermen</meta:user-defined>
    <meta:user-defined meta:name="OVERHEIDop.referentienummer">201614336/6098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1CS 22b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1595.718 455202.477</meta:user-defined>
    <meta:user-defined meta:name="OVERHEIDop.versieInformatie"/>
  </office:meta>
</office:document-meta>
</file>