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56, nieuwe aanvraag, bouwe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Uvenweg 56, 6707 BC, bouwen bijgebouw, 2016W0172, ontvangen op 22-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3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Uvenweg 56, nieuwe aanvraag, bouwen bijgebouw,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39</meta:user-defined>
    <meta:user-defined meta:name="OVERHEIDop.GmbID/DC.identifier">gmb-2016-129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 BC 56</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656 442674</meta:user-defined>
    <meta:user-defined meta:name="OVERHEIDop.versieInformatie"/>
  </office:meta>
</office:document-meta>
</file>