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Tjotterstraat 16, (11010301) Stichting Kwadrantgroep (Wijkzorgcentrum Greunshiem).</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22 september 2016 voor een periode van 6 w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938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8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8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 Tjotterstraat 16, (11010301) Stichting Kwadrantgroep (Wijkzorgcentrum Greunshi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87</meta:user-defined>
    <meta:user-defined meta:name="OVERHEIDop.GmbID/DC.identifier">gmb-2016-129387</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7AS 210</meta:user-defined>
    <meta:user-defined meta:name="OVERHEIDop.woonplaats">Leeuwarden</meta:user-defined>
    <meta:user-defined meta:name="OVERHEIDop.straatnaam">Tjotterstraat</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3882 578881</meta:user-defined>
    <meta:user-defined meta:name="OVERHEIDop.versieInformatie"/>
  </office:meta>
</office:document-meta>
</file>