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erden Poelmanstraat 1 te Hurdegaryp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en Poelmanstraat 1 te Hurdegaryp</text:p>
            <text:p text:style-name="common-al">Z-HZ_WABO-2016-1113    Olo: 2545841</text:p>
            <text:p text:style-name="common-al">het kappen van 15 bomen</text:p>
            <text:p text:style-name="common-al">Datum ontvangst: 1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38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8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erden Poelmanstraat 1 te Hurdegaryp het kappen van 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86</meta:user-defined>
    <meta:user-defined meta:name="OVERHEIDop.GmbID/DC.identifier">gmb-2016-129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S 1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65 581362</meta:user-defined>
    <meta:user-defined meta:name="OVERHEIDop.versieInformatie"/>
  </office:meta>
</office:document-meta>
</file>