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indricusstraat 16  het plaatsen van een erfscheid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Hindricusstraat 16 OV20160534 het plaatsen van een erfscheiding (legalisatie) (datum verzending brief / besluit: 14-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7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7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7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Hindricusstraat 16  het plaatsen van een erfscheid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79</meta:user-defined>
    <meta:user-defined meta:name="OVERHEIDop.GmbID/DC.identifier">gmb-2016-1293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P 16</meta:user-defined>
    <meta:user-defined meta:name="OVERHEIDop.woonplaats">Bolsward</meta:user-defined>
    <meta:user-defined meta:name="OVERHEIDop.straatnaam">Hindricu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033 563881</meta:user-defined>
    <meta:user-defined meta:name="OVERHEIDop.versieInformatie"/>
  </office:meta>
</office:document-meta>
</file>