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Smitshoeke 6  het veranderen van de kozijnen en het vergroten van de woning in strijd met het bestemmingsplan (wijziging op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Raerd, Smitshoeke 6 OV20160533 het veranderen van de kozijnen en het vergroten van de woning in strijd met het bestemmingsplan (wijziging op eerder verleende vergunning) (datum verzending brief / besluit: 14-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37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7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7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aerd, Smitshoeke 6  het veranderen van de kozijnen en het vergroten van de woning in strijd met het bestemmingsplan (wijziging op eerder verleende 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75</meta:user-defined>
    <meta:user-defined meta:name="OVERHEIDop.GmbID/DC.identifier">gmb-2016-12937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2DP 6</meta:user-defined>
    <meta:user-defined meta:name="OVERHEIDop.woonplaats">Raerd</meta:user-defined>
    <meta:user-defined meta:name="OVERHEIDop.straatnaam">Smitshoek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9857 568091</meta:user-defined>
    <meta:user-defined meta:name="OVERHEIDop.versieInformatie"/>
  </office:meta>
</office:document-meta>
</file>