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Brunostraat 2  het legaliseren van een erfafscheiding aan het openbaar gebie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Bolsward, Brunostraat 2 OV20160520 het legaliseren van een erfafscheiding aan het openbaar gebied (datum verzending brief / besluit: 13-9-2016)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29373</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73</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373</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Brunostraat 2  het legaliseren van een erfafscheiding aan het openbaar gebie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373</meta:user-defined>
    <meta:user-defined meta:name="OVERHEIDop.GmbID/DC.identifier">gmb-2016-12937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01XM 2</meta:user-defined>
    <meta:user-defined meta:name="OVERHEIDop.woonplaats">Bolsward</meta:user-defined>
    <meta:user-defined meta:name="OVERHEIDop.straatnaam">Brunostraat</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869 563938</meta:user-defined>
    <meta:user-defined meta:name="OVERHEIDop.versieInformatie"/>
  </office:meta>
</office:document-meta>
</file>